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57B33BDA5795AFB4C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1" text:anchor-type="char" svg:x="-2.947cm" svg:y="-1.974cm" svg:width="20.981cm" svg:height="29.686cm" draw:z-index="0"><draw:image xlink:href="Pictures/10000201000003E80000057B33BDA5795AFB4C63.png" xlink:type="simple" xlink:show="embed" xlink:actuate="onLoad"/><svg:desc>http://detskiy-sad.com/wp-content/uploads/2015/12/zapovedi-dla-roditelei-na-pechat1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4.2$Windows_X86_64 LibreOffice_project/f82d347ccc0be322489bf7da61d7e4ad13fe2ff3</meta:generator>
    <dc:date>2018-02-21T18:30:05.79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